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encountering-birds-in-books/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table:table-cell table:style-name="ce1" office:value-type="string" calcext:value-type="string">
            <text:p>https://exhibits.library.jhu.edu/omeka-s/s/encountering-birds-in-books/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table:table-cell table:style-name="ce1" office:value-type="string" calcext:value-type="string">
            <text:p>https://exhibits.library.jhu.edu/omeka-s/s/encountering-birds-in-books/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table:table-cell table:style-name="ce2" office:value-type="string" calcext:value-type="string">
            <text:p>https://exhibits.library.jhu.edu/omeka-s/s/encountering-birds-in-books/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encountering-birds-in-books/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table:table-cell table:style-name="ce2" office:value-type="string" calcext:value-type="string">
            <text:p>https://exhibits.library.jhu.edu/omeka-s/s/encountering-birds-in-books/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encountering-birds-in-books/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encountering-birds-in-books/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encountering-birds-in-books/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encountering-birds-in-books/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404</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99</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91</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89</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87</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encountering-birds-in-books/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8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encountering-birds-in-books/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encountering-birds-in-books/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28</text:p>
          </table:table-cell>
          <table:table-cell table:style-name="ce2" table:number-columns-repeated="88"/>
        </table:table-row>
        <table:table-row table:style-name="ro1">
          <table:table-cell table:style-name="ce2"/>
          <table:table-cell table:style-name="ce2" office:value-type="string" calcext:value-type="string">
            <text:p>https://exhibits.library.jhu.edu/omeka-s/s/encountering-birds-in-books/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table:table-cell table:style-name="ce2" office:value-type="string" calcext:value-type="string">
            <text:p>https://exhibits.library.jhu.edu/omeka-s/s/encountering-birds-in-books/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encountering-birds-in-books/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table:table-cell table:style-name="ce2" office:value-type="string" calcext:value-type="string">
            <text:p>https://exhibits.library.jhu.edu/omeka-s/s/encountering-birds-in-books/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table:table-cell table:style-name="ce2" office:value-type="string" calcext:value-type="string">
            <text:p>https://exhibits.library.jhu.edu/omeka-s/s/encountering-birds-in-books/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table:table-cell table:style-name="ce2" office:value-type="string" calcext:value-type="string">
            <text:p>https://exhibits.library.jhu.edu/omeka-s/s/encountering-birds-in-books/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table:table-cell table:style-name="ce2" office:value-type="string" calcext:value-type="string">
            <text:p>https://exhibits.library.jhu.edu/omeka-s/s/encountering-birds-in-books/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table:table-cell table:style-name="ce2" office:value-type="string" calcext:value-type="string">
            <text:p>https://exhibits.library.jhu.edu/omeka-s/s/encountering-birds-in-books/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encountering-birds-in-books/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table:table-cell table:style-name="ce2" office:value-type="string" calcext:value-type="string">
            <text:p>https://exhibits.library.jhu.edu/omeka-s/s/encountering-birds-in-books/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table:table-cell table:style-name="ce2" office:value-type="string" calcext:value-type="string">
            <text:p>https://exhibits.library.jhu.edu/omeka-s/s/encountering-birds-in-books/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table:table-cell table:style-name="ce2" office:value-type="string" calcext:value-type="string">
            <text:p>https://exhibits.library.jhu.edu/omeka-s/s/encountering-birds-in-books/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encountering-birds-in-books/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encountering-birds-in-books/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encountering-birds-in-books/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table:table-cell table:style-name="ce2" office:value-type="string" calcext:value-type="string">
            <text:p>https://exhibits.library.jhu.edu/omeka-s/s/encountering-birds-in-books/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encountering-birds-in-books/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encountering-birds-in-books/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table:table-cell table:style-name="ce2" office:value-type="string" calcext:value-type="string">
            <text:p>https://exhibits.library.jhu.edu/omeka-s/s/encountering-birds-in-books/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encountering-birds-in-books/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table:table-cell table:style-name="ce2" office:value-type="string" calcext:value-type="string">
            <text:p>https://exhibits.library.jhu.edu/omeka-s/s/encountering-birds-in-books/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table:table-cell table:style-name="ce2" office:value-type="string" calcext:value-type="string">
            <text:p>https://exhibits.library.jhu.edu/omeka-s/s/encountering-birds-in-books/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encountering-birds-in-books/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table:table-cell table:style-name="ce2" office:value-type="string" calcext:value-type="string">
            <text:p>https://exhibits.library.jhu.edu/omeka-s/s/encountering-birds-in-books/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encountering-birds-in-books/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encountering-birds-in-books/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encountering-birds-in-books/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2T20:14:56+00:00</meta:creation-date>
    <dc:date>2024-05-12T20:14:56+00:00</dc:date>
  </office:meta>
</office:document-meta>
</file>