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romancing-the-comic-book/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office:value-type="string" calcext:value-type="string">
            <text:p>https://exhibits.library.jhu.edu/omeka-s/s/romancing-the-comic-book/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office:value-type="string" calcext:value-type="string">
            <text:p>https://exhibits.library.jhu.edu/omeka-s/s/romancing-the-comic-book/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office:value-type="string" calcext:value-type="string">
            <text:p>https://exhibits.library.jhu.edu/omeka-s/s/romancing-the-comic-book/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office:value-type="string" calcext:value-type="string">
            <text:p>https://exhibits.library.jhu.edu/omeka-s/s/romancing-the-comic-book/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office:value-type="string" calcext:value-type="string">
            <text:p>https://exhibits.library.jhu.edu/omeka-s/s/romancing-the-comic-book/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office:value-type="string" calcext:value-type="string">
            <text:p>https://exhibits.library.jhu.edu/omeka-s/s/romancing-the-comic-book/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office:value-type="string" calcext:value-type="string">
            <text:p>https://exhibits.library.jhu.edu/omeka-s/s/romancing-the-comic-book/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office:value-type="string" calcext:value-type="string">
            <text:p>https://exhibits.library.jhu.edu/omeka-s/s/romancing-the-comic-book/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office:value-type="string" calcext:value-type="string">
            <text:p>https://exhibits.library.jhu.edu/omeka-s/s/romancing-the-comic-book/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office:value-type="string" calcext:value-type="string">
            <text:p>https://exhibits.library.jhu.edu/omeka-s/s/romancing-the-comic-book/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office:value-type="string" calcext:value-type="string">
            <text:p>https://exhibits.library.jhu.edu/omeka-s/s/romancing-the-comic-book/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office:value-type="string" calcext:value-type="string">
            <text:p>https://exhibits.library.jhu.edu/omeka-s/s/romancing-the-comic-book/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office:value-type="string" calcext:value-type="string">
            <text:p>https://exhibits.library.jhu.edu/omeka-s/s/romancing-the-comic-book/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office:value-type="string" calcext:value-type="string">
            <text:p>https://exhibits.library.jhu.edu/omeka-s/s/romancing-the-comic-book/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office:value-type="string" calcext:value-type="string">
            <text:p>https://exhibits.library.jhu.edu/omeka-s/s/romancing-the-comic-book/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office:value-type="string" calcext:value-type="string">
            <text:p>https://exhibits.library.jhu.edu/omeka-s/s/romancing-the-comic-book/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office:value-type="string" calcext:value-type="string">
            <text:p>https://exhibits.library.jhu.edu/omeka-s/s/romancing-the-comic-book/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office:value-type="string" calcext:value-type="string">
            <text:p>https://exhibits.library.jhu.edu/omeka-s/s/romancing-the-comic-book/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office:value-type="string" calcext:value-type="string">
            <text:p>https://exhibits.library.jhu.edu/omeka-s/s/romancing-the-comic-book/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office:value-type="string" calcext:value-type="string">
            <text:p>https://exhibits.library.jhu.edu/omeka-s/s/romancing-the-comic-book/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office:value-type="string" calcext:value-type="string">
            <text:p>https://exhibits.library.jhu.edu/omeka-s/s/romancing-the-comic-book/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office:value-type="string" calcext:value-type="string">
            <text:p>https://exhibits.library.jhu.edu/omeka-s/s/romancing-the-comic-book/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office:value-type="string" calcext:value-type="string">
            <text:p>https://exhibits.library.jhu.edu/omeka-s/s/romancing-the-comic-book/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office:value-type="string" calcext:value-type="string">
            <text:p>https://exhibits.library.jhu.edu/omeka-s/s/romancing-the-comic-book/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office:value-type="string" calcext:value-type="string">
            <text:p>https://exhibits.library.jhu.edu/omeka-s/s/romancing-the-comic-book/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office:value-type="string" calcext:value-type="string">
            <text:p>https://exhibits.library.jhu.edu/omeka-s/s/romancing-the-comic-book/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office:value-type="string" calcext:value-type="string">
            <text:p>https://exhibits.library.jhu.edu/omeka-s/s/romancing-the-comic-book/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office:value-type="string" calcext:value-type="string">
            <text:p>https://exhibits.library.jhu.edu/omeka-s/s/romancing-the-comic-book/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office:value-type="string" calcext:value-type="string">
            <text:p>https://exhibits.library.jhu.edu/omeka-s/s/romancing-the-comic-book/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office:value-type="string" calcext:value-type="string">
            <text:p>https://exhibits.library.jhu.edu/omeka-s/s/romancing-the-comic-book/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romancing-the-comic-book/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romancing-the-comic-book/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office:value-type="string" calcext:value-type="string">
            <text:p>https://exhibits.library.jhu.edu/omeka-s/s/romancing-the-comic-book/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office:value-type="string" calcext:value-type="string">
            <text:p>https://exhibits.library.jhu.edu/omeka-s/s/romancing-the-comic-book/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office:value-type="string" calcext:value-type="string">
            <text:p>https://exhibits.library.jhu.edu/omeka-s/s/romancing-the-comic-book/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romancing-the-comic-book/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office:value-type="string" calcext:value-type="string">
            <text:p>https://exhibits.library.jhu.edu/omeka-s/s/romancing-the-comic-book/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office:value-type="string" calcext:value-type="string">
            <text:p>https://exhibits.library.jhu.edu/omeka-s/s/romancing-the-comic-book/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office:value-type="string" calcext:value-type="string">
            <text:p>https://exhibits.library.jhu.edu/omeka-s/s/romancing-the-comic-book/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office:value-type="string" calcext:value-type="string">
            <text:p>https://exhibits.library.jhu.edu/omeka-s/s/romancing-the-comic-book/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romancing-the-comic-book/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office:value-type="string" calcext:value-type="string">
            <text:p>https://exhibits.library.jhu.edu/omeka-s/s/romancing-the-comic-book/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office:value-type="string" calcext:value-type="string">
            <text:p>https://exhibits.library.jhu.edu/omeka-s/s/romancing-the-comic-book/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romancing-the-comic-book/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office:value-type="string" calcext:value-type="string">
            <text:p>https://exhibits.library.jhu.edu/omeka-s/s/romancing-the-comic-book/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office:value-type="string" calcext:value-type="string">
            <text:p>https://exhibits.library.jhu.edu/omeka-s/s/romancing-the-comic-book/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office:value-type="string" calcext:value-type="string">
            <text:p>https://exhibits.library.jhu.edu/omeka-s/s/romancing-the-comic-book/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office:value-type="string" calcext:value-type="string">
            <text:p>https://exhibits.library.jhu.edu/omeka-s/s/romancing-the-comic-book/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office:value-type="string" calcext:value-type="string">
            <text:p>https://exhibits.library.jhu.edu/omeka-s/s/romancing-the-comic-book/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office:value-type="string" calcext:value-type="string">
            <text:p>https://exhibits.library.jhu.edu/omeka-s/s/romancing-the-comic-book/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office:value-type="string" calcext:value-type="string">
            <text:p>https://exhibits.library.jhu.edu/omeka-s/s/romancing-the-comic-book/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office:value-type="string" calcext:value-type="string">
            <text:p>https://exhibits.library.jhu.edu/omeka-s/s/romancing-the-comic-book/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office:value-type="string" calcext:value-type="string">
            <text:p>https://exhibits.library.jhu.edu/omeka-s/s/romancing-the-comic-book/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office:value-type="string" calcext:value-type="string">
            <text:p>https://exhibits.library.jhu.edu/omeka-s/s/romancing-the-comic-book/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office:value-type="string" calcext:value-type="string">
            <text:p>https://exhibits.library.jhu.edu/omeka-s/s/romancing-the-comic-book/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office:value-type="string" calcext:value-type="string">
            <text:p>https://exhibits.library.jhu.edu/omeka-s/s/romancing-the-comic-book/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office:value-type="string" calcext:value-type="string">
            <text:p>https://exhibits.library.jhu.edu/omeka-s/s/romancing-the-comic-book/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office:value-type="string" calcext:value-type="string">
            <text:p>https://exhibits.library.jhu.edu/omeka-s/s/romancing-the-comic-book/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office:value-type="string" calcext:value-type="string">
            <text:p>https://exhibits.library.jhu.edu/omeka-s/s/romancing-the-comic-book/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office:value-type="string" calcext:value-type="string">
            <text:p>https://exhibits.library.jhu.edu/omeka-s/s/romancing-the-comic-book/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office:value-type="string" calcext:value-type="string">
            <text:p>https://exhibits.library.jhu.edu/omeka-s/s/romancing-the-comic-book/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office:value-type="string" calcext:value-type="string">
            <text:p>https://exhibits.library.jhu.edu/omeka-s/s/romancing-the-comic-book/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office:value-type="string" calcext:value-type="string">
            <text:p>https://exhibits.library.jhu.edu/omeka-s/s/romancing-the-comic-book/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office:value-type="string" calcext:value-type="string">
            <text:p>https://exhibits.library.jhu.edu/omeka-s/s/romancing-the-comic-book/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office:value-type="string" calcext:value-type="string">
            <text:p>https://exhibits.library.jhu.edu/omeka-s/s/romancing-the-comic-book/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office:value-type="string" calcext:value-type="string">
            <text:p>https://exhibits.library.jhu.edu/omeka-s/s/romancing-the-comic-book/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office:value-type="string" calcext:value-type="string">
            <text:p>https://exhibits.library.jhu.edu/omeka-s/s/romancing-the-comic-book/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office:value-type="string" calcext:value-type="string">
            <text:p>https://exhibits.library.jhu.edu/omeka-s/s/romancing-the-comic-book/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office:value-type="string" calcext:value-type="string">
            <text:p>https://exhibits.library.jhu.edu/omeka-s/s/romancing-the-comic-book/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office:value-type="string" calcext:value-type="string">
            <text:p>https://exhibits.library.jhu.edu/omeka-s/s/romancing-the-comic-book/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office:value-type="string" calcext:value-type="string">
            <text:p>https://exhibits.library.jhu.edu/omeka-s/s/romancing-the-comic-book/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office:value-type="string" calcext:value-type="string">
            <text:p>https://exhibits.library.jhu.edu/omeka-s/s/romancing-the-comic-book/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office:value-type="string" calcext:value-type="string">
            <text:p>https://exhibits.library.jhu.edu/omeka-s/s/romancing-the-comic-book/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office:value-type="string" calcext:value-type="string">
            <text:p>https://exhibits.library.jhu.edu/omeka-s/s/romancing-the-comic-book/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office:value-type="string" calcext:value-type="string">
            <text:p>https://exhibits.library.jhu.edu/omeka-s/s/romancing-the-comic-book/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office:value-type="string" calcext:value-type="string">
            <text:p>https://exhibits.library.jhu.edu/omeka-s/s/romancing-the-comic-book/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office:value-type="string" calcext:value-type="string">
            <text:p>https://exhibits.library.jhu.edu/omeka-s/s/romancing-the-comic-book/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office:value-type="string" calcext:value-type="string">
            <text:p>https://exhibits.library.jhu.edu/omeka-s/s/romancing-the-comic-book/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romancing-the-comic-book/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romancing-the-comic-book/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romancing-the-comic-book/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romancing-the-comic-book/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romancing-the-comic-book/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office:value-type="string" calcext:value-type="string">
            <text:p>https://exhibits.library.jhu.edu/omeka-s/s/romancing-the-comic-book/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office:value-type="string" calcext:value-type="string">
            <text:p>https://exhibits.library.jhu.edu/omeka-s/s/romancing-the-comic-book/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office:value-type="string" calcext:value-type="string">
            <text:p>https://exhibits.library.jhu.edu/omeka-s/s/romancing-the-comic-book/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office:value-type="string" calcext:value-type="string">
            <text:p>https://exhibits.library.jhu.edu/omeka-s/s/romancing-the-comic-book/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office:value-type="string" calcext:value-type="string">
            <text:p>https://exhibits.library.jhu.edu/omeka-s/s/romancing-the-comic-book/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office:value-type="string" calcext:value-type="string">
            <text:p>https://exhibits.library.jhu.edu/omeka-s/s/romancing-the-comic-book/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office:value-type="string" calcext:value-type="string">
            <text:p>https://exhibits.library.jhu.edu/omeka-s/s/romancing-the-comic-book/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office:value-type="string" calcext:value-type="string">
            <text:p>https://exhibits.library.jhu.edu/omeka-s/s/romancing-the-comic-book/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office:value-type="string" calcext:value-type="string">
            <text:p>https://exhibits.library.jhu.edu/omeka-s/s/romancing-the-comic-book/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office:value-type="string" calcext:value-type="string">
            <text:p>https://exhibits.library.jhu.edu/omeka-s/s/romancing-the-comic-book/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office:value-type="string" calcext:value-type="string">
            <text:p>https://exhibits.library.jhu.edu/omeka-s/s/romancing-the-comic-book/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office:value-type="string" calcext:value-type="string">
            <text:p>https://exhibits.library.jhu.edu/omeka-s/s/romancing-the-comic-book/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office:value-type="string" calcext:value-type="string">
            <text:p>https://exhibits.library.jhu.edu/omeka-s/s/romancing-the-comic-book/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office:value-type="string" calcext:value-type="string">
            <text:p>https://exhibits.library.jhu.edu/omeka-s/s/romancing-the-comic-book/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office:value-type="string" calcext:value-type="string">
            <text:p>https://exhibits.library.jhu.edu/omeka-s/s/romancing-the-comic-book/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romancing-the-comic-book/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office:value-type="string" calcext:value-type="string">
            <text:p>https://exhibits.library.jhu.edu/omeka-s/s/romancing-the-comic-book/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office:value-type="string" calcext:value-type="string">
            <text:p>https://exhibits.library.jhu.edu/omeka-s/s/romancing-the-comic-book/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office:value-type="string" calcext:value-type="string">
            <text:p>https://exhibits.library.jhu.edu/omeka-s/s/romancing-the-comic-book/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office:value-type="string" calcext:value-type="string">
            <text:p>https://exhibits.library.jhu.edu/omeka-s/s/romancing-the-comic-book/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office:value-type="string" calcext:value-type="string">
            <text:p>https://exhibits.library.jhu.edu/omeka-s/s/romancing-the-comic-book/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office:value-type="string" calcext:value-type="string">
            <text:p>https://exhibits.library.jhu.edu/omeka-s/s/romancing-the-comic-book/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office:value-type="string" calcext:value-type="string">
            <text:p>https://exhibits.library.jhu.edu/omeka-s/s/romancing-the-comic-book/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office:value-type="string" calcext:value-type="string">
            <text:p>https://exhibits.library.jhu.edu/omeka-s/s/romancing-the-comic-book/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office:value-type="string" calcext:value-type="string">
            <text:p>https://exhibits.library.jhu.edu/omeka-s/s/romancing-the-comic-book/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office:value-type="string" calcext:value-type="string">
            <text:p>https://exhibits.library.jhu.edu/omeka-s/s/romancing-the-comic-book/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romancing-the-comic-book/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office:value-type="string" calcext:value-type="string">
            <text:p>https://exhibits.library.jhu.edu/omeka-s/s/romancing-the-comic-book/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romancing-the-comic-book/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office:value-type="string" calcext:value-type="string">
            <text:p>https://exhibits.library.jhu.edu/omeka-s/s/romancing-the-comic-book/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office:value-type="string" calcext:value-type="string">
            <text:p>https://exhibits.library.jhu.edu/omeka-s/s/romancing-the-comic-book/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office:value-type="string" calcext:value-type="string">
            <text:p>https://exhibits.library.jhu.edu/omeka-s/s/romancing-the-comic-book/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office:value-type="string" calcext:value-type="string">
            <text:p>https://exhibits.library.jhu.edu/omeka-s/s/romancing-the-comic-book/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office:value-type="string" calcext:value-type="string">
            <text:p>https://exhibits.library.jhu.edu/omeka-s/s/romancing-the-comic-book/item/4404</text:p>
          </table:table-cell>
          <table:table-cell table:style-name="ce2" table:number-columns-repeated="88"/>
        </table:table-row>
        <table:table-row table:style-name="ro1">
          <table:table-cell table:style-name="ce2" office:value-type="string" calcext:value-type="string">
            <text:p>https://exhibits.library.jhu.edu/omeka-s/s/romancing-the-comic-book/item/4399</text:p>
          </table:table-cell>
          <table:table-cell table:style-name="ce2" table:number-columns-repeated="88"/>
        </table:table-row>
        <table:table-row table:style-name="ro1">
          <table:table-cell table:style-name="ce2" office:value-type="string" calcext:value-type="string">
            <text:p>https://exhibits.library.jhu.edu/omeka-s/s/romancing-the-comic-book/item/4393</text:p>
          </table:table-cell>
          <table:table-cell table:style-name="ce2" table:number-columns-repeated="88"/>
        </table:table-row>
        <table:table-row table:style-name="ro1">
          <table:table-cell table:style-name="ce2" office:value-type="string" calcext:value-type="string">
            <text:p>https://exhibits.library.jhu.edu/omeka-s/s/romancing-the-comic-book/item/4391</text:p>
          </table:table-cell>
          <table:table-cell table:style-name="ce2" table:number-columns-repeated="88"/>
        </table:table-row>
        <table:table-row table:style-name="ro1">
          <table:table-cell table:style-name="ce2" office:value-type="string" calcext:value-type="string">
            <text:p>https://exhibits.library.jhu.edu/omeka-s/s/romancing-the-comic-book/item/4389</text:p>
          </table:table-cell>
          <table:table-cell table:style-name="ce2" table:number-columns-repeated="88"/>
        </table:table-row>
        <table:table-row table:style-name="ro1">
          <table:table-cell table:style-name="ce2" office:value-type="string" calcext:value-type="string">
            <text:p>https://exhibits.library.jhu.edu/omeka-s/s/romancing-the-comic-book/item/4387</text:p>
          </table:table-cell>
          <table:table-cell table:style-name="ce2" table:number-columns-repeated="88"/>
        </table:table-row>
        <table:table-row table:style-name="ro1">
          <table:table-cell table:style-name="ce2" office:value-type="string" calcext:value-type="string">
            <text:p>https://exhibits.library.jhu.edu/omeka-s/s/romancing-the-comic-book/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romancing-the-comic-book/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office:value-type="string" calcext:value-type="string">
            <text:p>https://exhibits.library.jhu.edu/omeka-s/s/romancing-the-comic-book/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office:value-type="string" calcext:value-type="string">
            <text:p>https://exhibits.library.jhu.edu/omeka-s/s/romancing-the-comic-book/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office:value-type="string" calcext:value-type="string">
            <text:p>https://exhibits.library.jhu.edu/omeka-s/s/romancing-the-comic-book/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office:value-type="string" calcext:value-type="string">
            <text:p>https://exhibits.library.jhu.edu/omeka-s/s/romancing-the-comic-book/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office:value-type="string" calcext:value-type="string">
            <text:p>https://exhibits.library.jhu.edu/omeka-s/s/romancing-the-comic-book/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office:value-type="string" calcext:value-type="string">
            <text:p>https://exhibits.library.jhu.edu/omeka-s/s/romancing-the-comic-book/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office:value-type="string" calcext:value-type="string">
            <text:p>https://exhibits.library.jhu.edu/omeka-s/s/romancing-the-comic-book/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romancing-the-comic-book/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office:value-type="string" calcext:value-type="string">
            <text:p>https://exhibits.library.jhu.edu/omeka-s/s/romancing-the-comic-book/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office:value-type="string" calcext:value-type="string">
            <text:p>https://exhibits.library.jhu.edu/omeka-s/s/romancing-the-comic-book/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office:value-type="string" calcext:value-type="string">
            <text:p>https://exhibits.library.jhu.edu/omeka-s/s/romancing-the-comic-book/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office:value-type="string" calcext:value-type="string">
            <text:p>https://exhibits.library.jhu.edu/omeka-s/s/romancing-the-comic-book/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office:value-type="string" calcext:value-type="string">
            <text:p>https://exhibits.library.jhu.edu/omeka-s/s/romancing-the-comic-book/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office:value-type="string" calcext:value-type="string">
            <text:p>https://exhibits.library.jhu.edu/omeka-s/s/romancing-the-comic-book/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office:value-type="string" calcext:value-type="string">
            <text:p>https://exhibits.library.jhu.edu/omeka-s/s/romancing-the-comic-book/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office:value-type="string" calcext:value-type="string">
            <text:p>https://exhibits.library.jhu.edu/omeka-s/s/romancing-the-comic-book/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office:value-type="string" calcext:value-type="string">
            <text:p>https://exhibits.library.jhu.edu/omeka-s/s/romancing-the-comic-book/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office:value-type="string" calcext:value-type="string">
            <text:p>https://exhibits.library.jhu.edu/omeka-s/s/romancing-the-comic-book/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office:value-type="string" calcext:value-type="string">
            <text:p>https://exhibits.library.jhu.edu/omeka-s/s/romancing-the-comic-book/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office:value-type="string" calcext:value-type="string">
            <text:p>https://exhibits.library.jhu.edu/omeka-s/s/romancing-the-comic-book/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office:value-type="string" calcext:value-type="string">
            <text:p>https://exhibits.library.jhu.edu/omeka-s/s/romancing-the-comic-book/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office:value-type="string" calcext:value-type="string">
            <text:p>https://exhibits.library.jhu.edu/omeka-s/s/romancing-the-comic-book/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office:value-type="string" calcext:value-type="string">
            <text:p>https://exhibits.library.jhu.edu/omeka-s/s/romancing-the-comic-book/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office:value-type="string" calcext:value-type="string">
            <text:p>https://exhibits.library.jhu.edu/omeka-s/s/romancing-the-comic-book/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office:value-type="string" calcext:value-type="string">
            <text:p>https://exhibits.library.jhu.edu/omeka-s/s/romancing-the-comic-book/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office:value-type="string" calcext:value-type="string">
            <text:p>https://exhibits.library.jhu.edu/omeka-s/s/romancing-the-comic-book/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office:value-type="string" calcext:value-type="string">
            <text:p>https://exhibits.library.jhu.edu/omeka-s/s/romancing-the-comic-book/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office:value-type="string" calcext:value-type="string">
            <text:p>https://exhibits.library.jhu.edu/omeka-s/s/romancing-the-comic-book/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office:value-type="string" calcext:value-type="string">
            <text:p>https://exhibits.library.jhu.edu/omeka-s/s/romancing-the-comic-book/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office:value-type="string" calcext:value-type="string">
            <text:p>https://exhibits.library.jhu.edu/omeka-s/s/romancing-the-comic-book/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romancing-the-comic-book/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office:value-type="string" calcext:value-type="string">
            <text:p>https://exhibits.library.jhu.edu/omeka-s/s/romancing-the-comic-book/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office:value-type="string" calcext:value-type="string">
            <text:p>https://exhibits.library.jhu.edu/omeka-s/s/romancing-the-comic-book/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office:value-type="string" calcext:value-type="string">
            <text:p>https://exhibits.library.jhu.edu/omeka-s/s/romancing-the-comic-book/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office:value-type="string" calcext:value-type="string">
            <text:p>https://exhibits.library.jhu.edu/omeka-s/s/romancing-the-comic-book/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romancing-the-comic-book/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office:value-type="string" calcext:value-type="string">
            <text:p>https://exhibits.library.jhu.edu/omeka-s/s/romancing-the-comic-book/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office:value-type="string" calcext:value-type="string">
            <text:p>https://exhibits.library.jhu.edu/omeka-s/s/romancing-the-comic-book/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romancing-the-comic-book/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romancing-the-comic-book/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romancing-the-comic-book/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office:value-type="string" calcext:value-type="string">
            <text:p>https://exhibits.library.jhu.edu/omeka-s/s/romancing-the-comic-book/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office:value-type="string" calcext:value-type="string">
            <text:p>https://exhibits.library.jhu.edu/omeka-s/s/romancing-the-comic-book/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office:value-type="string" calcext:value-type="string">
            <text:p>https://exhibits.library.jhu.edu/omeka-s/s/romancing-the-comic-book/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office:value-type="string" calcext:value-type="string">
            <text:p>https://exhibits.library.jhu.edu/omeka-s/s/romancing-the-comic-book/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office:value-type="string" calcext:value-type="string">
            <text:p>https://exhibits.library.jhu.edu/omeka-s/s/romancing-the-comic-book/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office:value-type="string" calcext:value-type="string">
            <text:p>https://exhibits.library.jhu.edu/omeka-s/s/romancing-the-comic-book/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office:value-type="string" calcext:value-type="string">
            <text:p>https://exhibits.library.jhu.edu/omeka-s/s/romancing-the-comic-book/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office:value-type="string" calcext:value-type="string">
            <text:p>https://exhibits.library.jhu.edu/omeka-s/s/romancing-the-comic-book/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office:value-type="string" calcext:value-type="string">
            <text:p>https://exhibits.library.jhu.edu/omeka-s/s/romancing-the-comic-book/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office:value-type="string" calcext:value-type="string">
            <text:p>https://exhibits.library.jhu.edu/omeka-s/s/romancing-the-comic-book/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office:value-type="string" calcext:value-type="string">
            <text:p>https://exhibits.library.jhu.edu/omeka-s/s/romancing-the-comic-book/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romancing-the-comic-book/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romancing-the-comic-book/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office:value-type="string" calcext:value-type="string">
            <text:p>https://exhibits.library.jhu.edu/omeka-s/s/romancing-the-comic-book/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romancing-the-comic-book/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romancing-the-comic-book/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office:value-type="string" calcext:value-type="string">
            <text:p>https://exhibits.library.jhu.edu/omeka-s/s/romancing-the-comic-book/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office:value-type="string" calcext:value-type="string">
            <text:p>https://exhibits.library.jhu.edu/omeka-s/s/romancing-the-comic-book/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office:value-type="string" calcext:value-type="string">
            <text:p>https://exhibits.library.jhu.edu/omeka-s/s/romancing-the-comic-book/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office:value-type="string" calcext:value-type="string">
            <text:p>https://exhibits.library.jhu.edu/omeka-s/s/romancing-the-comic-book/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office:value-type="string" calcext:value-type="string">
            <text:p>https://exhibits.library.jhu.edu/omeka-s/s/romancing-the-comic-book/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office:value-type="string" calcext:value-type="string">
            <text:p>https://exhibits.library.jhu.edu/omeka-s/s/romancing-the-comic-book/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office:value-type="string" calcext:value-type="string">
            <text:p>https://exhibits.library.jhu.edu/omeka-s/s/romancing-the-comic-book/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office:value-type="string" calcext:value-type="string">
            <text:p>https://exhibits.library.jhu.edu/omeka-s/s/romancing-the-comic-book/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office:value-type="string" calcext:value-type="string">
            <text:p>https://exhibits.library.jhu.edu/omeka-s/s/romancing-the-comic-book/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office:value-type="string" calcext:value-type="string">
            <text:p>https://exhibits.library.jhu.edu/omeka-s/s/romancing-the-comic-book/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office:value-type="string" calcext:value-type="string">
            <text:p>https://exhibits.library.jhu.edu/omeka-s/s/romancing-the-comic-book/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office:value-type="string" calcext:value-type="string">
            <text:p>https://exhibits.library.jhu.edu/omeka-s/s/romancing-the-comic-book/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office:value-type="string" calcext:value-type="string">
            <text:p>https://exhibits.library.jhu.edu/omeka-s/s/romancing-the-comic-book/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office:value-type="string" calcext:value-type="string">
            <text:p>https://exhibits.library.jhu.edu/omeka-s/s/romancing-the-comic-book/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office:value-type="string" calcext:value-type="string">
            <text:p>https://exhibits.library.jhu.edu/omeka-s/s/romancing-the-comic-book/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office:value-type="string" calcext:value-type="string">
            <text:p>https://exhibits.library.jhu.edu/omeka-s/s/romancing-the-comic-book/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office:value-type="string" calcext:value-type="string">
            <text:p>https://exhibits.library.jhu.edu/omeka-s/s/romancing-the-comic-book/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office:value-type="string" calcext:value-type="string">
            <text:p>https://exhibits.library.jhu.edu/omeka-s/s/romancing-the-comic-book/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office:value-type="string" calcext:value-type="string">
            <text:p>https://exhibits.library.jhu.edu/omeka-s/s/romancing-the-comic-book/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office:value-type="string" calcext:value-type="string">
            <text:p>https://exhibits.library.jhu.edu/omeka-s/s/romancing-the-comic-book/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office:value-type="string" calcext:value-type="string">
            <text:p>https://exhibits.library.jhu.edu/omeka-s/s/romancing-the-comic-book/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office:value-type="string" calcext:value-type="string">
            <text:p>https://exhibits.library.jhu.edu/omeka-s/s/romancing-the-comic-book/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office:value-type="string" calcext:value-type="string">
            <text:p>https://exhibits.library.jhu.edu/omeka-s/s/romancing-the-comic-book/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office:value-type="string" calcext:value-type="string">
            <text:p>https://exhibits.library.jhu.edu/omeka-s/s/romancing-the-comic-book/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office:value-type="string" calcext:value-type="string">
            <text:p>https://exhibits.library.jhu.edu/omeka-s/s/romancing-the-comic-book/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office:value-type="string" calcext:value-type="string">
            <text:p>https://exhibits.library.jhu.edu/omeka-s/s/romancing-the-comic-book/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office:value-type="string" calcext:value-type="string">
            <text:p>https://exhibits.library.jhu.edu/omeka-s/s/romancing-the-comic-book/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office:value-type="string" calcext:value-type="string">
            <text:p>https://exhibits.library.jhu.edu/omeka-s/s/romancing-the-comic-book/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office:value-type="string" calcext:value-type="string">
            <text:p>https://exhibits.library.jhu.edu/omeka-s/s/romancing-the-comic-book/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office:value-type="string" calcext:value-type="string">
            <text:p>https://exhibits.library.jhu.edu/omeka-s/s/romancing-the-comic-book/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office:value-type="string" calcext:value-type="string">
            <text:p>https://exhibits.library.jhu.edu/omeka-s/s/romancing-the-comic-book/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office:value-type="string" calcext:value-type="string">
            <text:p>https://exhibits.library.jhu.edu/omeka-s/s/romancing-the-comic-book/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office:value-type="string" calcext:value-type="string">
            <text:p>https://exhibits.library.jhu.edu/omeka-s/s/romancing-the-comic-book/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office:value-type="string" calcext:value-type="string">
            <text:p>https://exhibits.library.jhu.edu/omeka-s/s/romancing-the-comic-book/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office:value-type="string" calcext:value-type="string">
            <text:p>https://exhibits.library.jhu.edu/omeka-s/s/romancing-the-comic-book/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office:value-type="string" calcext:value-type="string">
            <text:p>https://exhibits.library.jhu.edu/omeka-s/s/romancing-the-comic-book/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office:value-type="string" calcext:value-type="string">
            <text:p>https://exhibits.library.jhu.edu/omeka-s/s/romancing-the-comic-book/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office:value-type="string" calcext:value-type="string">
            <text:p>https://exhibits.library.jhu.edu/omeka-s/s/romancing-the-comic-book/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office:value-type="string" calcext:value-type="string">
            <text:p>https://exhibits.library.jhu.edu/omeka-s/s/romancing-the-comic-book/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office:value-type="string" calcext:value-type="string">
            <text:p>https://exhibits.library.jhu.edu/omeka-s/s/romancing-the-comic-book/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office:value-type="string" calcext:value-type="string">
            <text:p>https://exhibits.library.jhu.edu/omeka-s/s/romancing-the-comic-book/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office:value-type="string" calcext:value-type="string">
            <text:p>https://exhibits.library.jhu.edu/omeka-s/s/romancing-the-comic-book/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office:value-type="string" calcext:value-type="string">
            <text:p>https://exhibits.library.jhu.edu/omeka-s/s/romancing-the-comic-book/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office:value-type="string" calcext:value-type="string">
            <text:p>https://exhibits.library.jhu.edu/omeka-s/s/romancing-the-comic-book/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office:value-type="string" calcext:value-type="string">
            <text:p>https://exhibits.library.jhu.edu/omeka-s/s/romancing-the-comic-book/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office:value-type="string" calcext:value-type="string">
            <text:p>https://exhibits.library.jhu.edu/omeka-s/s/romancing-the-comic-book/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romancing-the-comic-book/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romancing-the-comic-book/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office:value-type="string" calcext:value-type="string">
            <text:p>https://exhibits.library.jhu.edu/omeka-s/s/romancing-the-comic-book/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office:value-type="string" calcext:value-type="string">
            <text:p>https://exhibits.library.jhu.edu/omeka-s/s/romancing-the-comic-book/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office:value-type="string" calcext:value-type="string">
            <text:p>https://exhibits.library.jhu.edu/omeka-s/s/romancing-the-comic-book/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office:value-type="string" calcext:value-type="string">
            <text:p>https://exhibits.library.jhu.edu/omeka-s/s/romancing-the-comic-book/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office:value-type="string" calcext:value-type="string">
            <text:p>https://exhibits.library.jhu.edu/omeka-s/s/romancing-the-comic-book/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office:value-type="string" calcext:value-type="string">
            <text:p>https://exhibits.library.jhu.edu/omeka-s/s/romancing-the-comic-book/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office:value-type="string" calcext:value-type="string">
            <text:p>https://exhibits.library.jhu.edu/omeka-s/s/romancing-the-comic-book/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office:value-type="string" calcext:value-type="string">
            <text:p>https://exhibits.library.jhu.edu/omeka-s/s/romancing-the-comic-book/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office:value-type="string" calcext:value-type="string">
            <text:p>https://exhibits.library.jhu.edu/omeka-s/s/romancing-the-comic-book/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office:value-type="string" calcext:value-type="string">
            <text:p>https://exhibits.library.jhu.edu/omeka-s/s/romancing-the-comic-book/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office:value-type="string" calcext:value-type="string">
            <text:p>https://exhibits.library.jhu.edu/omeka-s/s/romancing-the-comic-book/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office:value-type="string" calcext:value-type="string">
            <text:p>https://exhibits.library.jhu.edu/omeka-s/s/romancing-the-comic-book/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office:value-type="string" calcext:value-type="string">
            <text:p>https://exhibits.library.jhu.edu/omeka-s/s/romancing-the-comic-book/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office:value-type="string" calcext:value-type="string">
            <text:p>https://exhibits.library.jhu.edu/omeka-s/s/romancing-the-comic-book/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office:value-type="string" calcext:value-type="string">
            <text:p>https://exhibits.library.jhu.edu/omeka-s/s/romancing-the-comic-book/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office:value-type="string" calcext:value-type="string">
            <text:p>https://exhibits.library.jhu.edu/omeka-s/s/romancing-the-comic-book/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office:value-type="string" calcext:value-type="string">
            <text:p>https://exhibits.library.jhu.edu/omeka-s/s/romancing-the-comic-book/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office:value-type="string" calcext:value-type="string">
            <text:p>https://exhibits.library.jhu.edu/omeka-s/s/romancing-the-comic-book/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office:value-type="string" calcext:value-type="string">
            <text:p>https://exhibits.library.jhu.edu/omeka-s/s/romancing-the-comic-book/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office:value-type="string" calcext:value-type="string">
            <text:p>https://exhibits.library.jhu.edu/omeka-s/s/romancing-the-comic-book/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office:value-type="string" calcext:value-type="string">
            <text:p>https://exhibits.library.jhu.edu/omeka-s/s/romancing-the-comic-book/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office:value-type="string" calcext:value-type="string">
            <text:p>https://exhibits.library.jhu.edu/omeka-s/s/romancing-the-comic-book/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office:value-type="string" calcext:value-type="string">
            <text:p>https://exhibits.library.jhu.edu/omeka-s/s/romancing-the-comic-book/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office:value-type="string" calcext:value-type="string">
            <text:p>https://exhibits.library.jhu.edu/omeka-s/s/romancing-the-comic-book/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office:value-type="string" calcext:value-type="string">
            <text:p>https://exhibits.library.jhu.edu/omeka-s/s/romancing-the-comic-book/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office:value-type="string" calcext:value-type="string">
            <text:p>https://exhibits.library.jhu.edu/omeka-s/s/romancing-the-comic-book/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office:value-type="string" calcext:value-type="string">
            <text:p>https://exhibits.library.jhu.edu/omeka-s/s/romancing-the-comic-book/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office:value-type="string" calcext:value-type="string">
            <text:p>https://exhibits.library.jhu.edu/omeka-s/s/romancing-the-comic-book/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office:value-type="string" calcext:value-type="string">
            <text:p>https://exhibits.library.jhu.edu/omeka-s/s/romancing-the-comic-book/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office:value-type="string" calcext:value-type="string">
            <text:p>https://exhibits.library.jhu.edu/omeka-s/s/romancing-the-comic-book/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office:value-type="string" calcext:value-type="string">
            <text:p>https://exhibits.library.jhu.edu/omeka-s/s/romancing-the-comic-book/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office:value-type="string" calcext:value-type="string">
            <text:p>https://exhibits.library.jhu.edu/omeka-s/s/romancing-the-comic-book/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office:value-type="string" calcext:value-type="string">
            <text:p>https://exhibits.library.jhu.edu/omeka-s/s/romancing-the-comic-book/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office:value-type="string" calcext:value-type="string">
            <text:p>https://exhibits.library.jhu.edu/omeka-s/s/romancing-the-comic-book/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office:value-type="string" calcext:value-type="string">
            <text:p>https://exhibits.library.jhu.edu/omeka-s/s/romancing-the-comic-book/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office:value-type="string" calcext:value-type="string">
            <text:p>https://exhibits.library.jhu.edu/omeka-s/s/romancing-the-comic-book/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office:value-type="string" calcext:value-type="string">
            <text:p>https://exhibits.library.jhu.edu/omeka-s/s/romancing-the-comic-book/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office:value-type="string" calcext:value-type="string">
            <text:p>https://exhibits.library.jhu.edu/omeka-s/s/romancing-the-comic-book/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office:value-type="string" calcext:value-type="string">
            <text:p>https://exhibits.library.jhu.edu/omeka-s/s/romancing-the-comic-book/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romancing-the-comic-book/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office:value-type="string" calcext:value-type="string">
            <text:p>https://exhibits.library.jhu.edu/omeka-s/s/romancing-the-comic-book/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romancing-the-comic-book/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office:value-type="string" calcext:value-type="string">
            <text:p>https://exhibits.library.jhu.edu/omeka-s/s/romancing-the-comic-book/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office:value-type="string" calcext:value-type="string">
            <text:p>https://exhibits.library.jhu.edu/omeka-s/s/romancing-the-comic-book/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office:value-type="string" calcext:value-type="string">
            <text:p>https://exhibits.library.jhu.edu/omeka-s/s/romancing-the-comic-book/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office:value-type="string" calcext:value-type="string">
            <text:p>https://exhibits.library.jhu.edu/omeka-s/s/romancing-the-comic-book/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office:value-type="string" calcext:value-type="string">
            <text:p>https://exhibits.library.jhu.edu/omeka-s/s/romancing-the-comic-book/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office:value-type="string" calcext:value-type="string">
            <text:p>https://exhibits.library.jhu.edu/omeka-s/s/romancing-the-comic-book/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office:value-type="string" calcext:value-type="string">
            <text:p>https://exhibits.library.jhu.edu/omeka-s/s/romancing-the-comic-book/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office:value-type="string" calcext:value-type="string">
            <text:p>https://exhibits.library.jhu.edu/omeka-s/s/romancing-the-comic-book/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office:value-type="string" calcext:value-type="string">
            <text:p>https://exhibits.library.jhu.edu/omeka-s/s/romancing-the-comic-book/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office:value-type="string" calcext:value-type="string">
            <text:p>https://exhibits.library.jhu.edu/omeka-s/s/romancing-the-comic-book/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office:value-type="string" calcext:value-type="string">
            <text:p>https://exhibits.library.jhu.edu/omeka-s/s/romancing-the-comic-book/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office:value-type="string" calcext:value-type="string">
            <text:p>https://exhibits.library.jhu.edu/omeka-s/s/romancing-the-comic-book/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office:value-type="string" calcext:value-type="string">
            <text:p>https://exhibits.library.jhu.edu/omeka-s/s/romancing-the-comic-book/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office:value-type="string" calcext:value-type="string">
            <text:p>https://exhibits.library.jhu.edu/omeka-s/s/romancing-the-comic-book/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office:value-type="string" calcext:value-type="string">
            <text:p>https://exhibits.library.jhu.edu/omeka-s/s/romancing-the-comic-book/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office:value-type="string" calcext:value-type="string">
            <text:p>https://exhibits.library.jhu.edu/omeka-s/s/romancing-the-comic-book/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office:value-type="string" calcext:value-type="string">
            <text:p>https://exhibits.library.jhu.edu/omeka-s/s/romancing-the-comic-book/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office:value-type="string" calcext:value-type="string">
            <text:p>https://exhibits.library.jhu.edu/omeka-s/s/romancing-the-comic-book/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office:value-type="string" calcext:value-type="string">
            <text:p>https://exhibits.library.jhu.edu/omeka-s/s/romancing-the-comic-book/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office:value-type="string" calcext:value-type="string">
            <text:p>https://exhibits.library.jhu.edu/omeka-s/s/romancing-the-comic-book/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office:value-type="string" calcext:value-type="string">
            <text:p>https://exhibits.library.jhu.edu/omeka-s/s/romancing-the-comic-book/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office:value-type="string" calcext:value-type="string">
            <text:p>https://exhibits.library.jhu.edu/omeka-s/s/romancing-the-comic-book/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office:value-type="string" calcext:value-type="string">
            <text:p>https://exhibits.library.jhu.edu/omeka-s/s/romancing-the-comic-book/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romancing-the-comic-book/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office:value-type="string" calcext:value-type="string">
            <text:p>https://exhibits.library.jhu.edu/omeka-s/s/romancing-the-comic-book/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office:value-type="string" calcext:value-type="string">
            <text:p>https://exhibits.library.jhu.edu/omeka-s/s/romancing-the-comic-book/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office:value-type="string" calcext:value-type="string">
            <text:p>https://exhibits.library.jhu.edu/omeka-s/s/romancing-the-comic-book/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office:value-type="string" calcext:value-type="string">
            <text:p>https://exhibits.library.jhu.edu/omeka-s/s/romancing-the-comic-book/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office:value-type="string" calcext:value-type="string">
            <text:p>https://exhibits.library.jhu.edu/omeka-s/s/romancing-the-comic-book/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office:value-type="string" calcext:value-type="string">
            <text:p>https://exhibits.library.jhu.edu/omeka-s/s/romancing-the-comic-book/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office:value-type="string" calcext:value-type="string">
            <text:p>https://exhibits.library.jhu.edu/omeka-s/s/romancing-the-comic-book/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office:value-type="string" calcext:value-type="string">
            <text:p>https://exhibits.library.jhu.edu/omeka-s/s/romancing-the-comic-book/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office:value-type="string" calcext:value-type="string">
            <text:p>https://exhibits.library.jhu.edu/omeka-s/s/romancing-the-comic-book/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romancing-the-comic-book/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office:value-type="string" calcext:value-type="string">
            <text:p>https://exhibits.library.jhu.edu/omeka-s/s/romancing-the-comic-book/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office:value-type="string" calcext:value-type="string">
            <text:p>https://exhibits.library.jhu.edu/omeka-s/s/romancing-the-comic-book/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office:value-type="string" calcext:value-type="string">
            <text:p>https://exhibits.library.jhu.edu/omeka-s/s/romancing-the-comic-book/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office:value-type="string" calcext:value-type="string">
            <text:p>https://exhibits.library.jhu.edu/omeka-s/s/romancing-the-comic-book/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office:value-type="string" calcext:value-type="string">
            <text:p>https://exhibits.library.jhu.edu/omeka-s/s/romancing-the-comic-book/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office:value-type="string" calcext:value-type="string">
            <text:p>https://exhibits.library.jhu.edu/omeka-s/s/romancing-the-comic-book/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office:value-type="string" calcext:value-type="string">
            <text:p>https://exhibits.library.jhu.edu/omeka-s/s/romancing-the-comic-book/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office:value-type="string" calcext:value-type="string">
            <text:p>https://exhibits.library.jhu.edu/omeka-s/s/romancing-the-comic-book/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office:value-type="string" calcext:value-type="string">
            <text:p>https://exhibits.library.jhu.edu/omeka-s/s/romancing-the-comic-book/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romancing-the-comic-book/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romancing-the-comic-book/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office:value-type="string" calcext:value-type="string">
            <text:p>https://exhibits.library.jhu.edu/omeka-s/s/romancing-the-comic-book/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office:value-type="string" calcext:value-type="string">
            <text:p>https://exhibits.library.jhu.edu/omeka-s/s/romancing-the-comic-book/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office:value-type="string" calcext:value-type="string">
            <text:p>https://exhibits.library.jhu.edu/omeka-s/s/romancing-the-comic-book/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office:value-type="string" calcext:value-type="string">
            <text:p>https://exhibits.library.jhu.edu/omeka-s/s/romancing-the-comic-book/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office:value-type="string" calcext:value-type="string">
            <text:p>https://exhibits.library.jhu.edu/omeka-s/s/romancing-the-comic-book/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office:value-type="string" calcext:value-type="string">
            <text:p>https://exhibits.library.jhu.edu/omeka-s/s/romancing-the-comic-book/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office:value-type="string" calcext:value-type="string">
            <text:p>https://exhibits.library.jhu.edu/omeka-s/s/romancing-the-comic-book/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office:value-type="string" calcext:value-type="string">
            <text:p>https://exhibits.library.jhu.edu/omeka-s/s/romancing-the-comic-book/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office:value-type="string" calcext:value-type="string">
            <text:p>https://exhibits.library.jhu.edu/omeka-s/s/romancing-the-comic-book/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office:value-type="string" calcext:value-type="string">
            <text:p>https://exhibits.library.jhu.edu/omeka-s/s/romancing-the-comic-book/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office:value-type="string" calcext:value-type="string">
            <text:p>https://exhibits.library.jhu.edu/omeka-s/s/romancing-the-comic-book/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office:value-type="string" calcext:value-type="string">
            <text:p>https://exhibits.library.jhu.edu/omeka-s/s/romancing-the-comic-book/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office:value-type="string" calcext:value-type="string">
            <text:p>https://exhibits.library.jhu.edu/omeka-s/s/romancing-the-comic-book/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office:value-type="string" calcext:value-type="string">
            <text:p>https://exhibits.library.jhu.edu/omeka-s/s/romancing-the-comic-book/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office:value-type="string" calcext:value-type="string">
            <text:p>https://exhibits.library.jhu.edu/omeka-s/s/romancing-the-comic-book/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office:value-type="string" calcext:value-type="string">
            <text:p>https://exhibits.library.jhu.edu/omeka-s/s/romancing-the-comic-book/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office:value-type="string" calcext:value-type="string">
            <text:p>https://exhibits.library.jhu.edu/omeka-s/s/romancing-the-comic-book/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office:value-type="string" calcext:value-type="string">
            <text:p>https://exhibits.library.jhu.edu/omeka-s/s/romancing-the-comic-book/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office:value-type="string" calcext:value-type="string">
            <text:p>https://exhibits.library.jhu.edu/omeka-s/s/romancing-the-comic-book/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office:value-type="string" calcext:value-type="string">
            <text:p>https://exhibits.library.jhu.edu/omeka-s/s/romancing-the-comic-book/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office:value-type="string" calcext:value-type="string">
            <text:p>https://exhibits.library.jhu.edu/omeka-s/s/romancing-the-comic-book/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office:value-type="string" calcext:value-type="string">
            <text:p>https://exhibits.library.jhu.edu/omeka-s/s/romancing-the-comic-book/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office:value-type="string" calcext:value-type="string">
            <text:p>https://exhibits.library.jhu.edu/omeka-s/s/romancing-the-comic-book/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office:value-type="string" calcext:value-type="string">
            <text:p>https://exhibits.library.jhu.edu/omeka-s/s/romancing-the-comic-book/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office:value-type="string" calcext:value-type="string">
            <text:p>https://exhibits.library.jhu.edu/omeka-s/s/romancing-the-comic-book/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office:value-type="string" calcext:value-type="string">
            <text:p>https://exhibits.library.jhu.edu/omeka-s/s/romancing-the-comic-book/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office:value-type="string" calcext:value-type="string">
            <text:p>https://exhibits.library.jhu.edu/omeka-s/s/romancing-the-comic-book/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office:value-type="string" calcext:value-type="string">
            <text:p>https://exhibits.library.jhu.edu/omeka-s/s/romancing-the-comic-book/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office:value-type="string" calcext:value-type="string">
            <text:p>https://exhibits.library.jhu.edu/omeka-s/s/romancing-the-comic-book/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office:value-type="string" calcext:value-type="string">
            <text:p>https://exhibits.library.jhu.edu/omeka-s/s/romancing-the-comic-book/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office:value-type="string" calcext:value-type="string">
            <text:p>https://exhibits.library.jhu.edu/omeka-s/s/romancing-the-comic-book/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office:value-type="string" calcext:value-type="string">
            <text:p>https://exhibits.library.jhu.edu/omeka-s/s/romancing-the-comic-book/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office:value-type="string" calcext:value-type="string">
            <text:p>https://exhibits.library.jhu.edu/omeka-s/s/romancing-the-comic-book/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office:value-type="string" calcext:value-type="string">
            <text:p>https://exhibits.library.jhu.edu/omeka-s/s/romancing-the-comic-book/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office:value-type="string" calcext:value-type="string">
            <text:p>https://exhibits.library.jhu.edu/omeka-s/s/romancing-the-comic-book/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romancing-the-comic-book/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romancing-the-comic-book/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romancing-the-comic-book/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office:value-type="string" calcext:value-type="string">
            <text:p>https://exhibits.library.jhu.edu/omeka-s/s/romancing-the-comic-book/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office:value-type="string" calcext:value-type="string">
            <text:p>https://exhibits.library.jhu.edu/omeka-s/s/romancing-the-comic-book/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office:value-type="string" calcext:value-type="string">
            <text:p>https://exhibits.library.jhu.edu/omeka-s/s/romancing-the-comic-book/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office:value-type="string" calcext:value-type="string">
            <text:p>https://exhibits.library.jhu.edu/omeka-s/s/romancing-the-comic-book/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office:value-type="string" calcext:value-type="string">
            <text:p>https://exhibits.library.jhu.edu/omeka-s/s/romancing-the-comic-book/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romancing-the-comic-book/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office:value-type="string" calcext:value-type="string">
            <text:p>https://exhibits.library.jhu.edu/omeka-s/s/romancing-the-comic-book/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office:value-type="string" calcext:value-type="string">
            <text:p>https://exhibits.library.jhu.edu/omeka-s/s/romancing-the-comic-book/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office:value-type="string" calcext:value-type="string">
            <text:p>https://exhibits.library.jhu.edu/omeka-s/s/romancing-the-comic-book/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office:value-type="string" calcext:value-type="string">
            <text:p>https://exhibits.library.jhu.edu/omeka-s/s/romancing-the-comic-book/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office:value-type="string" calcext:value-type="string">
            <text:p>https://exhibits.library.jhu.edu/omeka-s/s/romancing-the-comic-book/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office:value-type="string" calcext:value-type="string">
            <text:p>https://exhibits.library.jhu.edu/omeka-s/s/romancing-the-comic-book/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office:value-type="string" calcext:value-type="string">
            <text:p>https://exhibits.library.jhu.edu/omeka-s/s/romancing-the-comic-book/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office:value-type="string" calcext:value-type="string">
            <text:p>https://exhibits.library.jhu.edu/omeka-s/s/romancing-the-comic-book/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office:value-type="string" calcext:value-type="string">
            <text:p>https://exhibits.library.jhu.edu/omeka-s/s/romancing-the-comic-book/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office:value-type="string" calcext:value-type="string">
            <text:p>https://exhibits.library.jhu.edu/omeka-s/s/romancing-the-comic-book/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romancing-the-comic-book/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romancing-the-comic-book/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office:value-type="string" calcext:value-type="string">
            <text:p>https://exhibits.library.jhu.edu/omeka-s/s/romancing-the-comic-book/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office:value-type="string" calcext:value-type="string">
            <text:p>https://exhibits.library.jhu.edu/omeka-s/s/romancing-the-comic-book/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office:value-type="string" calcext:value-type="string">
            <text:p>https://exhibits.library.jhu.edu/omeka-s/s/romancing-the-comic-book/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romancing-the-comic-book/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romancing-the-comic-book/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romancing-the-comic-book/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office:value-type="string" calcext:value-type="string">
            <text:p>https://exhibits.library.jhu.edu/omeka-s/s/romancing-the-comic-book/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office:value-type="string" calcext:value-type="string">
            <text:p>https://exhibits.library.jhu.edu/omeka-s/s/romancing-the-comic-book/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office:value-type="string" calcext:value-type="string">
            <text:p>https://exhibits.library.jhu.edu/omeka-s/s/romancing-the-comic-book/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office:value-type="string" calcext:value-type="string">
            <text:p>https://exhibits.library.jhu.edu/omeka-s/s/romancing-the-comic-book/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office:value-type="string" calcext:value-type="string">
            <text:p>https://exhibits.library.jhu.edu/omeka-s/s/romancing-the-comic-book/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romancing-the-comic-book/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romancing-the-comic-book/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office:value-type="string" calcext:value-type="string">
            <text:p>https://exhibits.library.jhu.edu/omeka-s/s/romancing-the-comic-book/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office:value-type="string" calcext:value-type="string">
            <text:p>https://exhibits.library.jhu.edu/omeka-s/s/romancing-the-comic-book/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office:value-type="string" calcext:value-type="string">
            <text:p>https://exhibits.library.jhu.edu/omeka-s/s/romancing-the-comic-book/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romancing-the-comic-book/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romancing-the-comic-book/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romancing-the-comic-book/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romancing-the-comic-book/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romancing-the-comic-book/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office:value-type="string" calcext:value-type="string">
            <text:p>https://exhibits.library.jhu.edu/omeka-s/s/romancing-the-comic-book/item/2893</text:p>
          </table:table-cell>
          <table:table-cell table:style-name="ce2" table:number-columns-repeated="88"/>
        </table:table-row>
        <table:table-row table:style-name="ro1">
          <table:table-cell table:style-name="ce2" office:value-type="string" calcext:value-type="string">
            <text:p>https://exhibits.library.jhu.edu/omeka-s/s/romancing-the-comic-book/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office:value-type="string" calcext:value-type="string">
            <text:p>https://exhibits.library.jhu.edu/omeka-s/s/romancing-the-comic-book/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romancing-the-comic-book/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office:value-type="string" calcext:value-type="string">
            <text:p>https://exhibits.library.jhu.edu/omeka-s/s/romancing-the-comic-book/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office:value-type="string" calcext:value-type="string">
            <text:p>https://exhibits.library.jhu.edu/omeka-s/s/romancing-the-comic-book/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office:value-type="string" calcext:value-type="string">
            <text:p>https://exhibits.library.jhu.edu/omeka-s/s/romancing-the-comic-book/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romancing-the-comic-book/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office:value-type="string" calcext:value-type="string">
            <text:p>https://exhibits.library.jhu.edu/omeka-s/s/romancing-the-comic-book/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office:value-type="string" calcext:value-type="string">
            <text:p>https://exhibits.library.jhu.edu/omeka-s/s/romancing-the-comic-book/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office:value-type="string" calcext:value-type="string">
            <text:p>https://exhibits.library.jhu.edu/omeka-s/s/romancing-the-comic-book/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romancing-the-comic-book/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romancing-the-comic-book/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office:value-type="string" calcext:value-type="string">
            <text:p>https://exhibits.library.jhu.edu/omeka-s/s/romancing-the-comic-book/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office:value-type="string" calcext:value-type="string">
            <text:p>https://exhibits.library.jhu.edu/omeka-s/s/romancing-the-comic-book/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office:value-type="string" calcext:value-type="string">
            <text:p>https://exhibits.library.jhu.edu/omeka-s/s/romancing-the-comic-book/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office:value-type="string" calcext:value-type="string">
            <text:p>https://exhibits.library.jhu.edu/omeka-s/s/romancing-the-comic-book/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office:value-type="string" calcext:value-type="string">
            <text:p>https://exhibits.library.jhu.edu/omeka-s/s/romancing-the-comic-book/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office:value-type="string" calcext:value-type="string">
            <text:p>https://exhibits.library.jhu.edu/omeka-s/s/romancing-the-comic-book/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office:value-type="string" calcext:value-type="string">
            <text:p>https://exhibits.library.jhu.edu/omeka-s/s/romancing-the-comic-book/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romancing-the-comic-book/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office:value-type="string" calcext:value-type="string">
            <text:p>https://exhibits.library.jhu.edu/omeka-s/s/romancing-the-comic-book/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office:value-type="string" calcext:value-type="string">
            <text:p>https://exhibits.library.jhu.edu/omeka-s/s/romancing-the-comic-book/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office:value-type="string" calcext:value-type="string">
            <text:p>https://exhibits.library.jhu.edu/omeka-s/s/romancing-the-comic-book/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office:value-type="string" calcext:value-type="string">
            <text:p>https://exhibits.library.jhu.edu/omeka-s/s/romancing-the-comic-book/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office:value-type="string" calcext:value-type="string">
            <text:p>https://exhibits.library.jhu.edu/omeka-s/s/romancing-the-comic-book/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office:value-type="string" calcext:value-type="string">
            <text:p>https://exhibits.library.jhu.edu/omeka-s/s/romancing-the-comic-book/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office:value-type="string" calcext:value-type="string">
            <text:p>https://exhibits.library.jhu.edu/omeka-s/s/romancing-the-comic-book/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office:value-type="string" calcext:value-type="string">
            <text:p>https://exhibits.library.jhu.edu/omeka-s/s/romancing-the-comic-book/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office:value-type="string" calcext:value-type="string">
            <text:p>https://exhibits.library.jhu.edu/omeka-s/s/romancing-the-comic-book/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office:value-type="string" calcext:value-type="string">
            <text:p>https://exhibits.library.jhu.edu/omeka-s/s/romancing-the-comic-book/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office:value-type="string" calcext:value-type="string">
            <text:p>https://exhibits.library.jhu.edu/omeka-s/s/romancing-the-comic-book/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office:value-type="string" calcext:value-type="string">
            <text:p>https://exhibits.library.jhu.edu/omeka-s/s/romancing-the-comic-book/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romancing-the-comic-book/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romancing-the-comic-book/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office:value-type="string" calcext:value-type="string">
            <text:p>https://exhibits.library.jhu.edu/omeka-s/s/romancing-the-comic-book/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office:value-type="string" calcext:value-type="string">
            <text:p>https://exhibits.library.jhu.edu/omeka-s/s/romancing-the-comic-book/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office:value-type="string" calcext:value-type="string">
            <text:p>https://exhibits.library.jhu.edu/omeka-s/s/romancing-the-comic-book/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office:value-type="string" calcext:value-type="string">
            <text:p>https://exhibits.library.jhu.edu/omeka-s/s/romancing-the-comic-book/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office:value-type="string" calcext:value-type="string">
            <text:p>https://exhibits.library.jhu.edu/omeka-s/s/romancing-the-comic-book/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office:value-type="string" calcext:value-type="string">
            <text:p>https://exhibits.library.jhu.edu/omeka-s/s/romancing-the-comic-book/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office:value-type="string" calcext:value-type="string">
            <text:p>https://exhibits.library.jhu.edu/omeka-s/s/romancing-the-comic-book/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office:value-type="string" calcext:value-type="string">
            <text:p>https://exhibits.library.jhu.edu/omeka-s/s/romancing-the-comic-book/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office:value-type="string" calcext:value-type="string">
            <text:p>https://exhibits.library.jhu.edu/omeka-s/s/romancing-the-comic-book/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office:value-type="string" calcext:value-type="string">
            <text:p>https://exhibits.library.jhu.edu/omeka-s/s/romancing-the-comic-book/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office:value-type="string" calcext:value-type="string">
            <text:p>https://exhibits.library.jhu.edu/omeka-s/s/romancing-the-comic-book/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office:value-type="string" calcext:value-type="string">
            <text:p>https://exhibits.library.jhu.edu/omeka-s/s/romancing-the-comic-book/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office:value-type="string" calcext:value-type="string">
            <text:p>https://exhibits.library.jhu.edu/omeka-s/s/romancing-the-comic-book/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office:value-type="string" calcext:value-type="string">
            <text:p>https://exhibits.library.jhu.edu/omeka-s/s/romancing-the-comic-book/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office:value-type="string" calcext:value-type="string">
            <text:p>https://exhibits.library.jhu.edu/omeka-s/s/romancing-the-comic-book/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romancing-the-comic-book/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office:value-type="string" calcext:value-type="string">
            <text:p>https://exhibits.library.jhu.edu/omeka-s/s/romancing-the-comic-book/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office:value-type="string" calcext:value-type="string">
            <text:p>https://exhibits.library.jhu.edu/omeka-s/s/romancing-the-comic-book/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office:value-type="string" calcext:value-type="string">
            <text:p>https://exhibits.library.jhu.edu/omeka-s/s/romancing-the-comic-book/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office:value-type="string" calcext:value-type="string">
            <text:p>https://exhibits.library.jhu.edu/omeka-s/s/romancing-the-comic-book/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office:value-type="string" calcext:value-type="string">
            <text:p>https://exhibits.library.jhu.edu/omeka-s/s/romancing-the-comic-book/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romancing-the-comic-book/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romancing-the-comic-book/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romancing-the-comic-book/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office:value-type="string" calcext:value-type="string">
            <text:p>https://exhibits.library.jhu.edu/omeka-s/s/romancing-the-comic-book/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romancing-the-comic-book/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office:value-type="string" calcext:value-type="string">
            <text:p>https://exhibits.library.jhu.edu/omeka-s/s/romancing-the-comic-book/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office:value-type="string" calcext:value-type="string">
            <text:p>https://exhibits.library.jhu.edu/omeka-s/s/romancing-the-comic-book/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office:value-type="string" calcext:value-type="string">
            <text:p>https://exhibits.library.jhu.edu/omeka-s/s/romancing-the-comic-book/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office:value-type="string" calcext:value-type="string">
            <text:p>https://exhibits.library.jhu.edu/omeka-s/s/romancing-the-comic-book/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office:value-type="string" calcext:value-type="string">
            <text:p>https://exhibits.library.jhu.edu/omeka-s/s/romancing-the-comic-book/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office:value-type="string" calcext:value-type="string">
            <text:p>https://exhibits.library.jhu.edu/omeka-s/s/romancing-the-comic-book/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office:value-type="string" calcext:value-type="string">
            <text:p>https://exhibits.library.jhu.edu/omeka-s/s/romancing-the-comic-book/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office:value-type="string" calcext:value-type="string">
            <text:p>https://exhibits.library.jhu.edu/omeka-s/s/romancing-the-comic-book/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romancing-the-comic-book/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office:value-type="string" calcext:value-type="string">
            <text:p>https://exhibits.library.jhu.edu/omeka-s/s/romancing-the-comic-book/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office:value-type="string" calcext:value-type="string">
            <text:p>https://exhibits.library.jhu.edu/omeka-s/s/romancing-the-comic-book/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office:value-type="string" calcext:value-type="string">
            <text:p>https://exhibits.library.jhu.edu/omeka-s/s/romancing-the-comic-book/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office:value-type="string" calcext:value-type="string">
            <text:p>https://exhibits.library.jhu.edu/omeka-s/s/romancing-the-comic-book/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office:value-type="string" calcext:value-type="string">
            <text:p>https://exhibits.library.jhu.edu/omeka-s/s/romancing-the-comic-book/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romancing-the-comic-book/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romancing-the-comic-book/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romancing-the-comic-book/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office:value-type="string" calcext:value-type="string">
            <text:p>https://exhibits.library.jhu.edu/omeka-s/s/romancing-the-comic-book/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office:value-type="string" calcext:value-type="string">
            <text:p>https://exhibits.library.jhu.edu/omeka-s/s/romancing-the-comic-book/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office:value-type="string" calcext:value-type="string">
            <text:p>https://exhibits.library.jhu.edu/omeka-s/s/romancing-the-comic-book/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office:value-type="string" calcext:value-type="string">
            <text:p>https://exhibits.library.jhu.edu/omeka-s/s/romancing-the-comic-book/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romancing-the-comic-book/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office:value-type="string" calcext:value-type="string">
            <text:p>https://exhibits.library.jhu.edu/omeka-s/s/romancing-the-comic-book/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office:value-type="string" calcext:value-type="string">
            <text:p>https://exhibits.library.jhu.edu/omeka-s/s/romancing-the-comic-book/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romancing-the-comic-book/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romancing-the-comic-book/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romancing-the-comic-book/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office:value-type="string" calcext:value-type="string">
            <text:p>https://exhibits.library.jhu.edu/omeka-s/s/romancing-the-comic-book/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office:value-type="string" calcext:value-type="string">
            <text:p>https://exhibits.library.jhu.edu/omeka-s/s/romancing-the-comic-book/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office:value-type="string" calcext:value-type="string">
            <text:p>https://exhibits.library.jhu.edu/omeka-s/s/romancing-the-comic-book/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office:value-type="string" calcext:value-type="string">
            <text:p>https://exhibits.library.jhu.edu/omeka-s/s/romancing-the-comic-book/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office:value-type="string" calcext:value-type="string">
            <text:p>https://exhibits.library.jhu.edu/omeka-s/s/romancing-the-comic-book/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office:value-type="string" calcext:value-type="string">
            <text:p>https://exhibits.library.jhu.edu/omeka-s/s/romancing-the-comic-book/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office:value-type="string" calcext:value-type="string">
            <text:p>https://exhibits.library.jhu.edu/omeka-s/s/romancing-the-comic-book/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office:value-type="string" calcext:value-type="string">
            <text:p>https://exhibits.library.jhu.edu/omeka-s/s/romancing-the-comic-book/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office:value-type="string" calcext:value-type="string">
            <text:p>https://exhibits.library.jhu.edu/omeka-s/s/romancing-the-comic-book/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office:value-type="string" calcext:value-type="string">
            <text:p>https://exhibits.library.jhu.edu/omeka-s/s/romancing-the-comic-book/item/2528</text:p>
          </table:table-cell>
          <table:table-cell table:style-name="ce2" table:number-columns-repeated="88"/>
        </table:table-row>
        <table:table-row table:style-name="ro1">
          <table:table-cell table:style-name="ce2" office:value-type="string" calcext:value-type="string">
            <text:p>https://exhibits.library.jhu.edu/omeka-s/s/romancing-the-comic-book/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office:value-type="string" calcext:value-type="string">
            <text:p>https://exhibits.library.jhu.edu/omeka-s/s/romancing-the-comic-book/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office:value-type="string" calcext:value-type="string">
            <text:p>https://exhibits.library.jhu.edu/omeka-s/s/romancing-the-comic-book/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office:value-type="string" calcext:value-type="string">
            <text:p>https://exhibits.library.jhu.edu/omeka-s/s/romancing-the-comic-book/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office:value-type="string" calcext:value-type="string">
            <text:p>https://exhibits.library.jhu.edu/omeka-s/s/romancing-the-comic-book/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office:value-type="string" calcext:value-type="string">
            <text:p>https://exhibits.library.jhu.edu/omeka-s/s/romancing-the-comic-book/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romancing-the-comic-book/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office:value-type="string" calcext:value-type="string">
            <text:p>https://exhibits.library.jhu.edu/omeka-s/s/romancing-the-comic-book/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office:value-type="string" calcext:value-type="string">
            <text:p>https://exhibits.library.jhu.edu/omeka-s/s/romancing-the-comic-book/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office:value-type="string" calcext:value-type="string">
            <text:p>https://exhibits.library.jhu.edu/omeka-s/s/romancing-the-comic-book/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office:value-type="string" calcext:value-type="string">
            <text:p>https://exhibits.library.jhu.edu/omeka-s/s/romancing-the-comic-book/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office:value-type="string" calcext:value-type="string">
            <text:p>https://exhibits.library.jhu.edu/omeka-s/s/romancing-the-comic-book/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office:value-type="string" calcext:value-type="string">
            <text:p>https://exhibits.library.jhu.edu/omeka-s/s/romancing-the-comic-book/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office:value-type="string" calcext:value-type="string">
            <text:p>https://exhibits.library.jhu.edu/omeka-s/s/romancing-the-comic-book/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office:value-type="string" calcext:value-type="string">
            <text:p>https://exhibits.library.jhu.edu/omeka-s/s/romancing-the-comic-book/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office:value-type="string" calcext:value-type="string">
            <text:p>https://exhibits.library.jhu.edu/omeka-s/s/romancing-the-comic-book/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romancing-the-comic-book/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office:value-type="string" calcext:value-type="string">
            <text:p>https://exhibits.library.jhu.edu/omeka-s/s/romancing-the-comic-book/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office:value-type="string" calcext:value-type="string">
            <text:p>https://exhibits.library.jhu.edu/omeka-s/s/romancing-the-comic-book/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office:value-type="string" calcext:value-type="string">
            <text:p>https://exhibits.library.jhu.edu/omeka-s/s/romancing-the-comic-book/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office:value-type="string" calcext:value-type="string">
            <text:p>https://exhibits.library.jhu.edu/omeka-s/s/romancing-the-comic-book/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office:value-type="string" calcext:value-type="string">
            <text:p>https://exhibits.library.jhu.edu/omeka-s/s/romancing-the-comic-book/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office:value-type="string" calcext:value-type="string">
            <text:p>https://exhibits.library.jhu.edu/omeka-s/s/romancing-the-comic-book/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office:value-type="string" calcext:value-type="string">
            <text:p>https://exhibits.library.jhu.edu/omeka-s/s/romancing-the-comic-book/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office:value-type="string" calcext:value-type="string">
            <text:p>https://exhibits.library.jhu.edu/omeka-s/s/romancing-the-comic-book/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romancing-the-comic-book/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office:value-type="string" calcext:value-type="string">
            <text:p>https://exhibits.library.jhu.edu/omeka-s/s/romancing-the-comic-book/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office:value-type="string" calcext:value-type="string">
            <text:p>https://exhibits.library.jhu.edu/omeka-s/s/romancing-the-comic-book/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office:value-type="string" calcext:value-type="string">
            <text:p>https://exhibits.library.jhu.edu/omeka-s/s/romancing-the-comic-book/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office:value-type="string" calcext:value-type="string">
            <text:p>https://exhibits.library.jhu.edu/omeka-s/s/romancing-the-comic-book/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office:value-type="string" calcext:value-type="string">
            <text:p>https://exhibits.library.jhu.edu/omeka-s/s/romancing-the-comic-book/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romancing-the-comic-book/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romancing-the-comic-book/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office:value-type="string" calcext:value-type="string">
            <text:p>https://exhibits.library.jhu.edu/omeka-s/s/romancing-the-comic-book/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romancing-the-comic-book/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office:value-type="string" calcext:value-type="string">
            <text:p>https://exhibits.library.jhu.edu/omeka-s/s/romancing-the-comic-book/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office:value-type="string" calcext:value-type="string">
            <text:p>https://exhibits.library.jhu.edu/omeka-s/s/romancing-the-comic-book/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romancing-the-comic-book/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office:value-type="string" calcext:value-type="string">
            <text:p>https://exhibits.library.jhu.edu/omeka-s/s/romancing-the-comic-book/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romancing-the-comic-book/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romancing-the-comic-book/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romancing-the-comic-book/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romancing-the-comic-book/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romancing-the-comic-book/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romancing-the-comic-book/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office:value-type="string" calcext:value-type="string">
            <text:p>https://exhibits.library.jhu.edu/omeka-s/s/romancing-the-comic-book/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office:value-type="string" calcext:value-type="string">
            <text:p>https://exhibits.library.jhu.edu/omeka-s/s/romancing-the-comic-book/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romancing-the-comic-book/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romancing-the-comic-book/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office:value-type="string" calcext:value-type="string">
            <text:p>https://exhibits.library.jhu.edu/omeka-s/s/romancing-the-comic-book/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office:value-type="string" calcext:value-type="string">
            <text:p>https://exhibits.library.jhu.edu/omeka-s/s/romancing-the-comic-book/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romancing-the-comic-book/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office:value-type="string" calcext:value-type="string">
            <text:p>https://exhibits.library.jhu.edu/omeka-s/s/romancing-the-comic-book/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romancing-the-comic-book/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romancing-the-comic-book/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office:value-type="string" calcext:value-type="string">
            <text:p>https://exhibits.library.jhu.edu/omeka-s/s/romancing-the-comic-book/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office:value-type="string" calcext:value-type="string">
            <text:p>https://exhibits.library.jhu.edu/omeka-s/s/romancing-the-comic-book/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romancing-the-comic-book/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romancing-the-comic-book/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office:value-type="string" calcext:value-type="string">
            <text:p>https://exhibits.library.jhu.edu/omeka-s/s/romancing-the-comic-book/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office:value-type="string" calcext:value-type="string">
            <text:p>https://exhibits.library.jhu.edu/omeka-s/s/romancing-the-comic-book/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office:value-type="string" calcext:value-type="string">
            <text:p>https://exhibits.library.jhu.edu/omeka-s/s/romancing-the-comic-book/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romancing-the-comic-book/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romancing-the-comic-book/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office:value-type="string" calcext:value-type="string">
            <text:p>https://exhibits.library.jhu.edu/omeka-s/s/romancing-the-comic-book/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office:value-type="string" calcext:value-type="string">
            <text:p>https://exhibits.library.jhu.edu/omeka-s/s/romancing-the-comic-book/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romancing-the-comic-book/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office:value-type="string" calcext:value-type="string">
            <text:p>https://exhibits.library.jhu.edu/omeka-s/s/romancing-the-comic-book/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romancing-the-comic-book/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romancing-the-comic-book/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romancing-the-comic-book/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romancing-the-comic-book/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romancing-the-comic-book/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romancing-the-comic-book/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office:value-type="string" calcext:value-type="string">
            <text:p>https://exhibits.library.jhu.edu/omeka-s/s/romancing-the-comic-book/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office:value-type="string" calcext:value-type="string">
            <text:p>https://exhibits.library.jhu.edu/omeka-s/s/romancing-the-comic-book/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romancing-the-comic-book/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office:value-type="string" calcext:value-type="string">
            <text:p>https://exhibits.library.jhu.edu/omeka-s/s/romancing-the-comic-book/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office:value-type="string" calcext:value-type="string">
            <text:p>https://exhibits.library.jhu.edu/omeka-s/s/romancing-the-comic-book/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office:value-type="string" calcext:value-type="string">
            <text:p>https://exhibits.library.jhu.edu/omeka-s/s/romancing-the-comic-book/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office:value-type="string" calcext:value-type="string">
            <text:p>https://exhibits.library.jhu.edu/omeka-s/s/romancing-the-comic-book/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romancing-the-comic-book/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romancing-the-comic-book/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romancing-the-comic-book/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romancing-the-comic-book/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romancing-the-comic-book/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office:value-type="string" calcext:value-type="string">
            <text:p>https://exhibits.library.jhu.edu/omeka-s/s/romancing-the-comic-book/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office:value-type="string" calcext:value-type="string">
            <text:p>https://exhibits.library.jhu.edu/omeka-s/s/romancing-the-comic-book/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office:value-type="string" calcext:value-type="string">
            <text:p>https://exhibits.library.jhu.edu/omeka-s/s/romancing-the-comic-book/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office:value-type="string" calcext:value-type="string">
            <text:p>https://exhibits.library.jhu.edu/omeka-s/s/romancing-the-comic-book/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office:value-type="string" calcext:value-type="string">
            <text:p>https://exhibits.library.jhu.edu/omeka-s/s/romancing-the-comic-book/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office:value-type="string" calcext:value-type="string">
            <text:p>https://exhibits.library.jhu.edu/omeka-s/s/romancing-the-comic-book/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office:value-type="string" calcext:value-type="string">
            <text:p>https://exhibits.library.jhu.edu/omeka-s/s/romancing-the-comic-book/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office:value-type="string" calcext:value-type="string">
            <text:p>https://exhibits.library.jhu.edu/omeka-s/s/romancing-the-comic-book/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office:value-type="string" calcext:value-type="string">
            <text:p>https://exhibits.library.jhu.edu/omeka-s/s/romancing-the-comic-book/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office:value-type="string" calcext:value-type="string">
            <text:p>https://exhibits.library.jhu.edu/omeka-s/s/romancing-the-comic-book/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office:value-type="string" calcext:value-type="string">
            <text:p>https://exhibits.library.jhu.edu/omeka-s/s/romancing-the-comic-book/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office:value-type="string" calcext:value-type="string">
            <text:p>https://exhibits.library.jhu.edu/omeka-s/s/romancing-the-comic-book/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romancing-the-comic-book/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office:value-type="string" calcext:value-type="string">
            <text:p>https://exhibits.library.jhu.edu/omeka-s/s/romancing-the-comic-book/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office:value-type="string" calcext:value-type="string">
            <text:p>https://exhibits.library.jhu.edu/omeka-s/s/romancing-the-comic-book/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romancing-the-comic-book/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office:value-type="string" calcext:value-type="string">
            <text:p>https://exhibits.library.jhu.edu/omeka-s/s/romancing-the-comic-book/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office:value-type="string" calcext:value-type="string">
            <text:p>https://exhibits.library.jhu.edu/omeka-s/s/romancing-the-comic-book/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office:value-type="string" calcext:value-type="string">
            <text:p>https://exhibits.library.jhu.edu/omeka-s/s/romancing-the-comic-book/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office:value-type="string" calcext:value-type="string">
            <text:p>https://exhibits.library.jhu.edu/omeka-s/s/romancing-the-comic-book/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office:value-type="string" calcext:value-type="string">
            <text:p>https://exhibits.library.jhu.edu/omeka-s/s/romancing-the-comic-book/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office:value-type="string" calcext:value-type="string">
            <text:p>https://exhibits.library.jhu.edu/omeka-s/s/romancing-the-comic-book/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office:value-type="string" calcext:value-type="string">
            <text:p>https://exhibits.library.jhu.edu/omeka-s/s/romancing-the-comic-book/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office:value-type="string" calcext:value-type="string">
            <text:p>https://exhibits.library.jhu.edu/omeka-s/s/romancing-the-comic-book/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office:value-type="string" calcext:value-type="string">
            <text:p>https://exhibits.library.jhu.edu/omeka-s/s/romancing-the-comic-book/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office:value-type="string" calcext:value-type="string">
            <text:p>https://exhibits.library.jhu.edu/omeka-s/s/romancing-the-comic-book/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office:value-type="string" calcext:value-type="string">
            <text:p>https://exhibits.library.jhu.edu/omeka-s/s/romancing-the-comic-book/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office:value-type="string" calcext:value-type="string">
            <text:p>https://exhibits.library.jhu.edu/omeka-s/s/romancing-the-comic-book/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office:value-type="string" calcext:value-type="string">
            <text:p>https://exhibits.library.jhu.edu/omeka-s/s/romancing-the-comic-book/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office:value-type="string" calcext:value-type="string">
            <text:p>https://exhibits.library.jhu.edu/omeka-s/s/romancing-the-comic-book/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office:value-type="string" calcext:value-type="string">
            <text:p>https://exhibits.library.jhu.edu/omeka-s/s/romancing-the-comic-book/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office:value-type="string" calcext:value-type="string">
            <text:p>https://exhibits.library.jhu.edu/omeka-s/s/romancing-the-comic-book/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office:value-type="string" calcext:value-type="string">
            <text:p>https://exhibits.library.jhu.edu/omeka-s/s/romancing-the-comic-book/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office:value-type="string" calcext:value-type="string">
            <text:p>https://exhibits.library.jhu.edu/omeka-s/s/romancing-the-comic-book/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office:value-type="string" calcext:value-type="string">
            <text:p>https://exhibits.library.jhu.edu/omeka-s/s/romancing-the-comic-book/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office:value-type="string" calcext:value-type="string">
            <text:p>https://exhibits.library.jhu.edu/omeka-s/s/romancing-the-comic-book/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office:value-type="string" calcext:value-type="string">
            <text:p>https://exhibits.library.jhu.edu/omeka-s/s/romancing-the-comic-book/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office:value-type="string" calcext:value-type="string">
            <text:p>https://exhibits.library.jhu.edu/omeka-s/s/romancing-the-comic-book/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office:value-type="string" calcext:value-type="string">
            <text:p>https://exhibits.library.jhu.edu/omeka-s/s/romancing-the-comic-book/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office:value-type="string" calcext:value-type="string">
            <text:p>https://exhibits.library.jhu.edu/omeka-s/s/romancing-the-comic-book/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office:value-type="string" calcext:value-type="string">
            <text:p>https://exhibits.library.jhu.edu/omeka-s/s/romancing-the-comic-book/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office:value-type="string" calcext:value-type="string">
            <text:p>https://exhibits.library.jhu.edu/omeka-s/s/romancing-the-comic-book/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office:value-type="string" calcext:value-type="string">
            <text:p>https://exhibits.library.jhu.edu/omeka-s/s/romancing-the-comic-book/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office:value-type="string" calcext:value-type="string">
            <text:p>https://exhibits.library.jhu.edu/omeka-s/s/romancing-the-comic-book/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office:value-type="string" calcext:value-type="string">
            <text:p>https://exhibits.library.jhu.edu/omeka-s/s/romancing-the-comic-book/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office:value-type="string" calcext:value-type="string">
            <text:p>https://exhibits.library.jhu.edu/omeka-s/s/romancing-the-comic-book/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office:value-type="string" calcext:value-type="string">
            <text:p>https://exhibits.library.jhu.edu/omeka-s/s/romancing-the-comic-book/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office:value-type="string" calcext:value-type="string">
            <text:p>https://exhibits.library.jhu.edu/omeka-s/s/romancing-the-comic-book/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office:value-type="string" calcext:value-type="string">
            <text:p>https://exhibits.library.jhu.edu/omeka-s/s/romancing-the-comic-book/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office:value-type="string" calcext:value-type="string">
            <text:p>https://exhibits.library.jhu.edu/omeka-s/s/romancing-the-comic-book/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romancing-the-comic-book/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office:value-type="string" calcext:value-type="string">
            <text:p>https://exhibits.library.jhu.edu/omeka-s/s/romancing-the-comic-book/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office:value-type="string" calcext:value-type="string">
            <text:p>https://exhibits.library.jhu.edu/omeka-s/s/romancing-the-comic-book/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romancing-the-comic-book/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office:value-type="string" calcext:value-type="string">
            <text:p>https://exhibits.library.jhu.edu/omeka-s/s/romancing-the-comic-book/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office:value-type="string" calcext:value-type="string">
            <text:p>https://exhibits.library.jhu.edu/omeka-s/s/romancing-the-comic-book/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office:value-type="string" calcext:value-type="string">
            <text:p>https://exhibits.library.jhu.edu/omeka-s/s/romancing-the-comic-book/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office:value-type="string" calcext:value-type="string">
            <text:p>https://exhibits.library.jhu.edu/omeka-s/s/romancing-the-comic-book/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office:value-type="string" calcext:value-type="string">
            <text:p>https://exhibits.library.jhu.edu/omeka-s/s/romancing-the-comic-book/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office:value-type="string" calcext:value-type="string">
            <text:p>https://exhibits.library.jhu.edu/omeka-s/s/romancing-the-comic-book/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office:value-type="string" calcext:value-type="string">
            <text:p>https://exhibits.library.jhu.edu/omeka-s/s/romancing-the-comic-book/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romancing-the-comic-book/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office:value-type="string" calcext:value-type="string">
            <text:p>https://exhibits.library.jhu.edu/omeka-s/s/romancing-the-comic-book/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office:value-type="string" calcext:value-type="string">
            <text:p>https://exhibits.library.jhu.edu/omeka-s/s/romancing-the-comic-book/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office:value-type="string" calcext:value-type="string">
            <text:p>https://exhibits.library.jhu.edu/omeka-s/s/romancing-the-comic-book/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office:value-type="string" calcext:value-type="string">
            <text:p>https://exhibits.library.jhu.edu/omeka-s/s/romancing-the-comic-book/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romancing-the-comic-book/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office:value-type="string" calcext:value-type="string">
            <text:p>https://exhibits.library.jhu.edu/omeka-s/s/romancing-the-comic-book/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romancing-the-comic-book/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romancing-the-comic-book/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office:value-type="string" calcext:value-type="string">
            <text:p>https://exhibits.library.jhu.edu/omeka-s/s/romancing-the-comic-book/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office:value-type="string" calcext:value-type="string">
            <text:p>https://exhibits.library.jhu.edu/omeka-s/s/romancing-the-comic-book/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office:value-type="string" calcext:value-type="string">
            <text:p>https://exhibits.library.jhu.edu/omeka-s/s/romancing-the-comic-book/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office:value-type="string" calcext:value-type="string">
            <text:p>https://exhibits.library.jhu.edu/omeka-s/s/romancing-the-comic-book/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office:value-type="string" calcext:value-type="string">
            <text:p>https://exhibits.library.jhu.edu/omeka-s/s/romancing-the-comic-book/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office:value-type="string" calcext:value-type="string">
            <text:p>https://exhibits.library.jhu.edu/omeka-s/s/romancing-the-comic-book/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romancing-the-comic-book/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office:value-type="string" calcext:value-type="string">
            <text:p>https://exhibits.library.jhu.edu/omeka-s/s/romancing-the-comic-book/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office:value-type="string" calcext:value-type="string">
            <text:p>https://exhibits.library.jhu.edu/omeka-s/s/romancing-the-comic-book/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office:value-type="string" calcext:value-type="string">
            <text:p>https://exhibits.library.jhu.edu/omeka-s/s/romancing-the-comic-book/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office:value-type="string" calcext:value-type="string">
            <text:p>https://exhibits.library.jhu.edu/omeka-s/s/romancing-the-comic-book/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office:value-type="string" calcext:value-type="string">
            <text:p>https://exhibits.library.jhu.edu/omeka-s/s/romancing-the-comic-book/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romancing-the-comic-book/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romancing-the-comic-book/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office:value-type="string" calcext:value-type="string">
            <text:p>https://exhibits.library.jhu.edu/omeka-s/s/romancing-the-comic-book/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office:value-type="string" calcext:value-type="string">
            <text:p>https://exhibits.library.jhu.edu/omeka-s/s/romancing-the-comic-book/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romancing-the-comic-book/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romancing-the-comic-book/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romancing-the-comic-book/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office:value-type="string" calcext:value-type="string">
            <text:p>https://exhibits.library.jhu.edu/omeka-s/s/romancing-the-comic-book/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office:value-type="string" calcext:value-type="string">
            <text:p>https://exhibits.library.jhu.edu/omeka-s/s/romancing-the-comic-book/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romancing-the-comic-book/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office:value-type="string" calcext:value-type="string">
            <text:p>https://exhibits.library.jhu.edu/omeka-s/s/romancing-the-comic-book/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office:value-type="string" calcext:value-type="string">
            <text:p>https://exhibits.library.jhu.edu/omeka-s/s/romancing-the-comic-book/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office:value-type="string" calcext:value-type="string">
            <text:p>https://exhibits.library.jhu.edu/omeka-s/s/romancing-the-comic-book/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office:value-type="string" calcext:value-type="string">
            <text:p>https://exhibits.library.jhu.edu/omeka-s/s/romancing-the-comic-book/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office:value-type="string" calcext:value-type="string">
            <text:p>https://exhibits.library.jhu.edu/omeka-s/s/romancing-the-comic-book/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romancing-the-comic-book/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romancing-the-comic-book/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romancing-the-comic-book/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romancing-the-comic-book/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romancing-the-comic-book/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office:value-type="string" calcext:value-type="string">
            <text:p>https://exhibits.library.jhu.edu/omeka-s/s/romancing-the-comic-book/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office:value-type="string" calcext:value-type="string">
            <text:p>https://exhibits.library.jhu.edu/omeka-s/s/romancing-the-comic-book/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romancing-the-comic-book/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office:value-type="string" calcext:value-type="string">
            <text:p>https://exhibits.library.jhu.edu/omeka-s/s/romancing-the-comic-book/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romancing-the-comic-book/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romancing-the-comic-book/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romancing-the-comic-book/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office:value-type="string" calcext:value-type="string">
            <text:p>https://exhibits.library.jhu.edu/omeka-s/s/romancing-the-comic-book/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office:value-type="string" calcext:value-type="string">
            <text:p>https://exhibits.library.jhu.edu/omeka-s/s/romancing-the-comic-book/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office:value-type="string" calcext:value-type="string">
            <text:p>https://exhibits.library.jhu.edu/omeka-s/s/romancing-the-comic-book/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office:value-type="string" calcext:value-type="string">
            <text:p>https://exhibits.library.jhu.edu/omeka-s/s/romancing-the-comic-book/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office:value-type="string" calcext:value-type="string">
            <text:p>https://exhibits.library.jhu.edu/omeka-s/s/romancing-the-comic-book/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office:value-type="string" calcext:value-type="string">
            <text:p>https://exhibits.library.jhu.edu/omeka-s/s/romancing-the-comic-book/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office:value-type="string" calcext:value-type="string">
            <text:p>https://exhibits.library.jhu.edu/omeka-s/s/romancing-the-comic-book/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office:value-type="string" calcext:value-type="string">
            <text:p>https://exhibits.library.jhu.edu/omeka-s/s/romancing-the-comic-book/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office:value-type="string" calcext:value-type="string">
            <text:p>https://exhibits.library.jhu.edu/omeka-s/s/romancing-the-comic-book/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romancing-the-comic-book/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office:value-type="string" calcext:value-type="string">
            <text:p>https://exhibits.library.jhu.edu/omeka-s/s/romancing-the-comic-book/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romancing-the-comic-book/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office:value-type="string" calcext:value-type="string">
            <text:p>https://exhibits.library.jhu.edu/omeka-s/s/romancing-the-comic-book/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office:value-type="string" calcext:value-type="string">
            <text:p>https://exhibits.library.jhu.edu/omeka-s/s/romancing-the-comic-book/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office:value-type="string" calcext:value-type="string">
            <text:p>https://exhibits.library.jhu.edu/omeka-s/s/romancing-the-comic-book/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office:value-type="string" calcext:value-type="string">
            <text:p>https://exhibits.library.jhu.edu/omeka-s/s/romancing-the-comic-book/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office:value-type="string" calcext:value-type="string">
            <text:p>https://exhibits.library.jhu.edu/omeka-s/s/romancing-the-comic-book/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romancing-the-comic-book/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romancing-the-comic-book/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office:value-type="string" calcext:value-type="string">
            <text:p>https://exhibits.library.jhu.edu/omeka-s/s/romancing-the-comic-book/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office:value-type="string" calcext:value-type="string">
            <text:p>https://exhibits.library.jhu.edu/omeka-s/s/romancing-the-comic-book/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office:value-type="string" calcext:value-type="string">
            <text:p>https://exhibits.library.jhu.edu/omeka-s/s/romancing-the-comic-book/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office:value-type="string" calcext:value-type="string">
            <text:p>https://exhibits.library.jhu.edu/omeka-s/s/romancing-the-comic-book/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office:value-type="string" calcext:value-type="string">
            <text:p>https://exhibits.library.jhu.edu/omeka-s/s/romancing-the-comic-book/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romancing-the-comic-book/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office:value-type="string" calcext:value-type="string">
            <text:p>https://exhibits.library.jhu.edu/omeka-s/s/romancing-the-comic-book/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office:value-type="string" calcext:value-type="string">
            <text:p>https://exhibits.library.jhu.edu/omeka-s/s/romancing-the-comic-book/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office:value-type="string" calcext:value-type="string">
            <text:p>https://exhibits.library.jhu.edu/omeka-s/s/romancing-the-comic-book/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office:value-type="string" calcext:value-type="string">
            <text:p>https://exhibits.library.jhu.edu/omeka-s/s/romancing-the-comic-book/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office:value-type="string" calcext:value-type="string">
            <text:p>https://exhibits.library.jhu.edu/omeka-s/s/romancing-the-comic-book/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office:value-type="string" calcext:value-type="string">
            <text:p>https://exhibits.library.jhu.edu/omeka-s/s/romancing-the-comic-book/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office:value-type="string" calcext:value-type="string">
            <text:p>https://exhibits.library.jhu.edu/omeka-s/s/romancing-the-comic-book/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office:value-type="string" calcext:value-type="string">
            <text:p>https://exhibits.library.jhu.edu/omeka-s/s/romancing-the-comic-book/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office:value-type="string" calcext:value-type="string">
            <text:p>https://exhibits.library.jhu.edu/omeka-s/s/romancing-the-comic-book/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office:value-type="string" calcext:value-type="string">
            <text:p>https://exhibits.library.jhu.edu/omeka-s/s/romancing-the-comic-book/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office:value-type="string" calcext:value-type="string">
            <text:p>https://exhibits.library.jhu.edu/omeka-s/s/romancing-the-comic-book/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office:value-type="string" calcext:value-type="string">
            <text:p>https://exhibits.library.jhu.edu/omeka-s/s/romancing-the-comic-book/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office:value-type="string" calcext:value-type="string">
            <text:p>https://exhibits.library.jhu.edu/omeka-s/s/romancing-the-comic-book/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office:value-type="string" calcext:value-type="string">
            <text:p>https://exhibits.library.jhu.edu/omeka-s/s/romancing-the-comic-book/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office:value-type="string" calcext:value-type="string">
            <text:p>https://exhibits.library.jhu.edu/omeka-s/s/romancing-the-comic-book/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office:value-type="string" calcext:value-type="string">
            <text:p>https://exhibits.library.jhu.edu/omeka-s/s/romancing-the-comic-book/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office:value-type="string" calcext:value-type="string">
            <text:p>https://exhibits.library.jhu.edu/omeka-s/s/romancing-the-comic-book/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office:value-type="string" calcext:value-type="string">
            <text:p>https://exhibits.library.jhu.edu/omeka-s/s/romancing-the-comic-book/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office:value-type="string" calcext:value-type="string">
            <text:p>https://exhibits.library.jhu.edu/omeka-s/s/romancing-the-comic-book/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romancing-the-comic-book/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office:value-type="string" calcext:value-type="string">
            <text:p>https://exhibits.library.jhu.edu/omeka-s/s/romancing-the-comic-book/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romancing-the-comic-book/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romancing-the-comic-book/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office:value-type="string" calcext:value-type="string">
            <text:p>https://exhibits.library.jhu.edu/omeka-s/s/romancing-the-comic-book/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office:value-type="string" calcext:value-type="string">
            <text:p>https://exhibits.library.jhu.edu/omeka-s/s/romancing-the-comic-book/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romancing-the-comic-book/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office:value-type="string" calcext:value-type="string">
            <text:p>https://exhibits.library.jhu.edu/omeka-s/s/romancing-the-comic-book/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office:value-type="string" calcext:value-type="string">
            <text:p>https://exhibits.library.jhu.edu/omeka-s/s/romancing-the-comic-book/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office:value-type="string" calcext:value-type="string">
            <text:p>https://exhibits.library.jhu.edu/omeka-s/s/romancing-the-comic-book/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romancing-the-comic-book/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romancing-the-comic-book/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office:value-type="string" calcext:value-type="string">
            <text:p>https://exhibits.library.jhu.edu/omeka-s/s/romancing-the-comic-book/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office:value-type="string" calcext:value-type="string">
            <text:p>https://exhibits.library.jhu.edu/omeka-s/s/romancing-the-comic-book/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romancing-the-comic-book/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office:value-type="string" calcext:value-type="string">
            <text:p>https://exhibits.library.jhu.edu/omeka-s/s/romancing-the-comic-book/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office:value-type="string" calcext:value-type="string">
            <text:p>https://exhibits.library.jhu.edu/omeka-s/s/romancing-the-comic-book/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office:value-type="string" calcext:value-type="string">
            <text:p>https://exhibits.library.jhu.edu/omeka-s/s/romancing-the-comic-book/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romancing-the-comic-book/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romancing-the-comic-book/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romancing-the-comic-book/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office:value-type="string" calcext:value-type="string">
            <text:p>https://exhibits.library.jhu.edu/omeka-s/s/romancing-the-comic-book/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8T21:37:39+00:00</meta:creation-date>
    <dc:date>2024-05-08T21:37:39+00:00</dc:date>
  </office:meta>
</office:document-meta>
</file>